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26c35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26c35" style:font-size-asian="9.60000038146973pt" style:font-weight-asian="bold" style:font-size-complex="11pt" style:font-weight-complex="bold"/>
    </style:style>
    <style:style style:name="T14" style:family="text">
      <style:text-properties officeooo:rsid="00226c3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2">Comunicación</text:span><text:span text:style-name="T7"> </text:span><text:span text:style-name="T12">Nº </text:span><text:span text:style-name="T13">50700 – CD – FSP – Ciudad Futura,</text:span><text:span text:style-name="T7"> de </text:span><text:span text:style-name="T10">l</text:span><text:span text:style-name="T11">a</text:span><text:span text:style-name="T7"> diputad</text:span><text:span text:style-name="T11">a Pacchiotti</text:span><text:span text:style-name="T7">, por el cual</text:span><text:span text:style-name="T8"> se solicit</text:span><text:span text:style-name="T9">a disponga establecer una mesa de trabajo con las personas docentes y estudiantes de los tres espacios </text:span><text:span text:style-name="T11">E</text:span><text:span text:style-name="T9">ducativo </text:span><text:span text:style-name="T11">S</text:span><text:span text:style-name="T9">ecundario </text:span><text:span text:style-name="T11">T</text:span><text:span text:style-name="T9">ravesti- </text:span><text:span text:style-name="T11">Tr</text:span><text:span text:style-name="T9">ans- </text:span><text:span text:style-name="T11">D</text:span><text:span text:style-name="T9">isidente no </text:span><text:span text:style-name="T11">E</text:span><text:span text:style-name="T9">xcluyente de la </text:span><text:span text:style-name="T11">P</text:span><text:span text:style-name="T9">rovincia de </text:span><text:span text:style-name="T11">S</text:span><text:span text:style-name="T9">anta </text:span><text:span text:style-name="T11">F</text:span><text:span text:style-name="T9">e con el fin de planificar a fortalecer la continuidad del proyecto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establecer una mesa de trabajo con las personas docentes y estudiantes de los tres Espacios Educativo Secundario Travesti-Trans-Disidente No Excluyente de la Provincia de <text:span text:style-name="T14">Santa Fe, con el fin </text:span>de planificar y fortalecer la continuidad del proyecto.</text:p>
      <text:p text:style-name="P4"/>
      <text:p text:style-name="P4">Sala de <text:span text:style-name="T4">la Comisión por Zoom, </text:span><text:span text:style-name="T14">22 de marzo de 2023.</text:span></text:p>
      <text:p text:style-name="P4">Firmantes: Diputados Balagué, Di Stefano, Hynes, Peralta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48:47.682779274</dc:date>
    <meta:print-date>2023-03-21T12:30:15.099128247</meta:print-date>
    <meta:editing-cycles>64</meta:editing-cycles>
    <meta:editing-duration>PT1H53M10S</meta:editing-duration>
    <meta:generator>LibreOffice/7.4.5.1$Linux_X86_64 LibreOffice_project/40$Build-1</meta:generator>
    <meta:document-statistic meta:table-count="0" meta:image-count="1" meta:object-count="0" meta:page-count="1" meta:paragraph-count="8" meta:word-count="208" meta:character-count="1366" meta:non-whitespace-character-count="1161"/>
  </office:meta>
</office:document-meta>
</file>